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41f3e7fd773673cab3cfd3a8f0ba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zu_ihrem_neuen_seminarwiki_1"/><text:bookmark-start text:name="willkommen_zu_ihrem_neuen_seminarwiki"/>Willkommen zu ihrem neuen Seminarwiki<text:bookmark-end text:name="__RefHeading___willkommen_zu_ihrem_neuen_seminarwiki_1"/><text:bookmark-end text:name="willkommen_zu_ihrem_neuen_seminarwiki"/></text:h>
      <text:h text:style-name="Heading_20_2" text:outline-level="2"><text:bookmark-start text:name="__RefHeading___gliederungsvorschlag_fuer_des_portfolio_2"/><text:bookmark-start text:name="gliederungsvorschlag_fuer_des_portfolio"/>Gliederungsvorschlag für des Portfolio<text:bookmark-end text:name="__RefHeading___gliederungsvorschlag_fuer_des_portfolio_2"/><text:bookmark-end text:name="gliederungsvorschlag_fuer_des_portfoli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c41f3e7fd773673cab3cfd3a8f0bad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 Gliederung stellt  einen <text:span text:style-name="Strong_20_Emphasis">Vorschlag</text:span> dar, wie in Anlehnung an den Qualitätsrahmen für Seminare eine Qualitätsdokumentation in Wiki-Form erstellt werden <text:span text:style-name="Strong_20_Emphasis">kann</text:span>.</text:p>
          </table:table-cell>
        </table:table-row>
      </table:table>
      <text:h text:style-name="Heading_20_3" text:outline-level="3"><text:bookmark-start text:name="__RefHeading___aktuelle_informationen_3"/><text:bookmark-start text:name="aktuelle_informationen"/>Aktuelle Informationen<text:bookmark-end text:name="__RefHeading___aktuelle_informationen_3"/><text:bookmark-end text:name="aktuelle_informationen"/></text:h>
      <text:h text:style-name="Heading_20_3" text:outline-level="3"><text:bookmark-start text:name="__RefHeading___voraussetzungen_4"/><text:bookmark-start text:name="voraussetzungen"/>Voraussetzungen<text:bookmark-end text:name="__RefHeading___voraussetzungen_4"/><text:bookmark-end text:name="voraussetzungen"/></text:h>
      <text:h text:style-name="Heading_20_3" text:outline-level="3"><text:bookmark-start text:name="__RefHeading___prozesse_5"/><text:bookmark-start text:name="prozesse"/>Prozesse<text:bookmark-end text:name="__RefHeading___prozesse_5"/><text:bookmark-end text:name="prozesse"/></text:h>
      <text:h text:style-name="Heading_20_3" text:outline-level="3"><text:bookmark-start text:name="__RefHeading___ergebnisse_und_wirkungen_6"/><text:bookmark-start text:name="ergebnisse_und_wirkungen"/>Ergebnisse und Wirkungen<text:bookmark-end text:name="__RefHeading___ergebnisse_und_wirkungen_6"/><text:bookmark-end text:name="ergebnisse_und_wirkungen"/></text:h>
      <text:h text:style-name="Heading_20_3" text:outline-level="3"><text:bookmark-start text:name="__RefHeading___qualitaetssicherung_und_-entwicklung_7"/><text:bookmark-start text:name="qualitaetssicherung_und_-entwicklung"/>Qualitätssicherung und -entwicklung<text:bookmark-end text:name="__RefHeading___qualitaetssicherung_und_-entwicklung_7"/><text:bookmark-end text:name="qualitaetssicherung_und_-entwickl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