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lic:anleitungen:mattermost:start"/><text:bookmark-start text:name="__RefHeading___mattermost_1"/><text:bookmark-start text:name="mattermost"/>Mattermost<text:bookmark-end text:name="__RefHeading___mattermost_1"/><text:bookmark-end text:name="mattermost"/></text:h>
      <text:list text:style-name="List_20_1" text:continue-numbering="false">
        <text:list-item>
          <text:p text:style-name="List_20_1_Content_First"> <text:a xlink:type="simple" xlink:href="https://wiki.seminar-tuebingen.de/doku.php?id=public:anleitungen:mattermost:anmelden:start" text:style-name="Internet_20_link" text:visited-style-name="Visited_20_Internet_20_Link">Registrieren und Anmelden</text:a></text:p>
        </text:list-item>
        <text:list-item>
          <text:p text:style-name="List_20_1_Content"> <text:a xlink:type="simple" xlink:href="https://wiki.seminar-tuebingen.de/doku.php?id=public:anleitungen:mattermost:verhalten_eingabetaste:start" text:style-name="Internet_20_link" text:visited-style-name="Visited_20_Internet_20_Link">Verhalten der Eingabetaste normal einstellen</text:a></text:p>
        </text:list-item>
        <text:list-item>
          <text:p text:style-name="List_20_1_Content"> <text:a xlink:type="simple" xlink:href="https://wiki.seminar-tuebingen.de/doku.php?id=public:anleitungen:mattermost:passwort_vergessen:start" text:style-name="Internet_20_link" text:visited-style-name="Visited_20_Internet_20_Link">Passwort vergessen?</text:a></text:p>
        </text:list-item>
        <text:list-item>
          <text:p text:style-name="List_20_1_Content_Last"> <text:a xlink:type="simple" xlink:href="https://wiki.seminar-tuebingen.de/doku.php?id=public:anleitungen:mattermost:antworten:start" text:style-name="Internet_20_link" text:visited-style-name="Visited_20_Internet_20_Link">Auf Beiträge antworten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ublic:anleitungen:mattermost:start</dc:title>
  </office:meta>
</office:document-meta>
</file>